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968cm" table:align="left" style:writing-mode="lr-tb"/>
    </style:style>
    <style:style style:name="Tableau1.A" style:family="table-column">
      <style:table-column-properties style:column-width="5.98cm"/>
    </style:style>
    <style:style style:name="Tableau1.B" style:family="table-column">
      <style:table-column-properties style:column-width="6.138cm"/>
    </style:style>
    <style:style style:name="Tableau1.C" style:family="table-column">
      <style:table-column-properties style:column-width="4.048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2.566cm"/>
    </style:style>
    <style:style style:name="Tableau1.F" style:family="table-column">
      <style:table-column-properties style:column-width="4.13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F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C2" style:family="table-cell" style:data-style-name="N36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2" style:family="table-cell" style:data-style-name="N107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2" style:family="table-cell" style:data-style-name="N36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A17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7" style:family="table-cell" style:data-style-name="N107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E1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1.F17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>
        <style:tab-stops>
          <style:tab-stop style:position="2.501cm" style:type="center"/>
          <style:tab-stop style:position="12.502cm" style:type="center"/>
        </style:tab-stops>
      </style:paragraph-properties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Header">
      <style:paragraph-properties fo:text-align="start" style:justify-single-word="false" fo:hyphenation-ladder-count="no-limit"/>
      <style:text-properties fo:font-size="12pt" fo:language="fr" fo:country="FR" fo:font-weight="normal" officeooo:rsid="00079556" officeooo:paragraph-rsid="00079556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>
        <style:tab-stops>
          <style:tab-stop style:position="0cm"/>
          <style:tab-stop style:position="2.501cm" style:type="center"/>
          <style:tab-stop style:position="13.00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Header" style:master-page-name="Standard">
      <style:paragraph-properties fo:text-align="center" style:justify-single-word="false" fo:hyphenation-ladder-count="no-limit" style:page-number="auto"/>
      <style:text-properties officeooo:paragraph-rsid="00079556" fo:hyphenate="false" fo:hyphenation-remain-char-count="2" fo:hyphenation-push-char-count="2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top="0cm" fo:margin-bottom="0cm" fo:text-align="center" style:text-autospace="none" style:punctuation-wrap="hanging" style:line-break="strict" style:writing-mode="lr-tb"/>
    </style:style>
    <style:style style:name="P14" style:family="paragraph">
      <style:paragraph-properties fo:text-align="center" style:text-autospace="ideograph-alpha" style:punctuation-wrap="hanging" style:line-break="strict" style:writing-mode="lr-tb"/>
    </style:style>
    <style:style style:name="P15" style:family="paragraph">
      <style:paragraph-properties fo:text-align="start" style:text-autospace="ideograph-alpha" style:punctuation-wrap="hanging" style:line-break="strict" style:writing-mode="lr-tb"/>
    </style:style>
    <style:style style:name="P16" style:family="paragraph">
      <style:paragraph-properties style:writing-mode="lr-tb"/>
    </style:style>
    <style:style style:name="T1" style:family="text">
      <style:text-properties fo:color="#0000ff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fo:font-variant="small-caps" style:font-name="Times New Roman" fo:font-size="12pt" fo:font-style="normal" style:text-underline-style="dotte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font-variant="small-caps" fo:font-size="11pt" fo:language="fr" fo:country="FR" style:text-underline-style="dotte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7" style:family="text">
      <style:text-properties fo:font-size="11pt" fo:language="fr" fo:country="FR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11pt" fo:language="fr" fo:country="FR" style:text-underline-style="dotte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officeooo:rsid="00060092"/>
    </style:style>
    <style:style style:name="T10" style:family="text">
      <style:text-properties fo:color="#808000" fo:font-size="14pt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808000" fo:font-size="14pt" fo:language="fr" fo:country="FR" fo:font-style="normal" style:text-underline-style="dotte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fo:font-size="8pt" fo:language="fr" fo:country="FR" style:font-name-asian="Times New Roman" style:font-size-asian="8pt" style:language-asian="zxx" style:country-asian="none" style:font-size-complex="8pt" style:language-complex="zxx" style:country-complex="none"/>
    </style:style>
    <style:style style:name="T13" style:family="text">
      <style:text-properties style:use-window-font-color="true" style:font-name="Times New Roman" fo:font-size="10pt" fo:language="fr" fo:country="FR" style:font-name-asian="Times New Roman" style:font-size-asian="8pt" style:language-asian="zxx" style:country-asian="none" style:font-size-complex="8pt" style:language-complex="zxx" style:country-complex="none"/>
    </style:style>
    <style:style style:name="T14" style:family="text">
      <style:text-properties fo:color="#666600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5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101cm" svg:stroke-color="#808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66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808019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2" draw:style-name="gr3"><draw:custom-shape draw:style-name="gr4" draw:text-style-name="P14" svg:width="7.197cm" svg:height="1.149cm" svg:x="-0.224cm" svg:y="0.646cm"><text:p text:style-name="P14"><text:span text:style-name="T14">DOTATION DE SOUTIEN A </text:span></text:p><text:p text:style-name="P14"><text:span text:style-name="T14">L’INVESTISSEMENT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15" svg:width="5.107cm" svg:height="0.505cm" svg:x="0.746cm" svg:y="-0.148cm"><draw:text-box><text:p text:style-name="P15"><text:span text:style-name="T15">Préfecture de la Haute-Marne</text:span></text:p></draw:text-box></draw:frame><draw:custom-shape draw:style-name="gr6" draw:text-style-name="P16" svg:width="7.434cm" svg:height="2.142cm" svg:x="-0.332cm" svg:y="-0.243cm"><text:p/><draw:enhanced-geometry svg:viewBox="0 0 21600 21600" draw:type="rectangle" draw:enhanced-path="M 0 0 L 21600 0 21600 21600 0 21600 0 0 Z N"/></draw:custom-shape></draw:g><text:span text:style-name="T1"> <text:s text:c="3"/></text:span><text:span text:style-name="T10"><text:s text:c="4"/></text:span><text:span text:style-name="T11">ETAT RECAPITULATIF DES DEPENSES</text:span><text:span text:style-name="T10"> <text:s text:c="7"/></text:span><text:span text:style-name="T1"><text:s text:c="15"/></text:span></text:p>
      <text:p text:style-name="P9"><text:s text:c="9"/></text:p>
      <text:p text:style-name="P9"><text:s text:c="10"/>Maître d’ouvrage : </text:p>
      <text:p text:style-name="P9"/>
      <text:p text:style-name="P4"><text:s text:c="80"/>Intitulé <text:span text:style-name="T9">et localisation </text:span>de l’opération :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6">Poste de dépenses</text:p>
          </table:table-cell>
          <table:table-cell table:style-name="Tableau1.A1" office:value-type="string">
            <text:p text:style-name="P6">Emetteur</text:p>
          </table:table-cell>
          <table:table-cell table:style-name="Tableau1.A1" office:value-type="string">
            <text:p text:style-name="P6">Date facture</text:p>
          </table:table-cell>
          <table:table-cell table:style-name="Tableau1.A1" office:value-type="string">
            <text:p text:style-name="P6">Montant HT</text:p>
          </table:table-cell>
          <table:table-cell table:style-name="Tableau1.A1" office:value-type="string">
            <text:p text:style-name="P6">N° du mandat</text:p>
          </table:table-cell>
          <table:table-cell table:style-name="Tableau1.F1" office:value-type="string">
            <text:p text:style-name="P6">Date acquittement facture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2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3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4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5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6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7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8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9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1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2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3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4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5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>
            <text:p text:style-name="P7"/>
          </table:table-cell>
          <table:table-cell table:style-name="Tableau1.D2">
            <text:p text:style-name="P7"/>
          </table:table-cell>
          <table:table-cell table:style-name="Tableau1.E16" office:value-type="string">
            <text:p text:style-name="P7"/>
          </table:table-cell>
          <table:table-cell table:style-name="Tableau1.F2">
            <text:p text:style-name="P7"/>
          </table:table-cell>
        </table:table-row>
        <table:table-row table:style-name="Tableau1.1">
          <table:table-cell table:style-name="Tableau1.A17" table:number-columns-spanned="3" office:value-type="string">
            <text:p text:style-name="P6">MONTANT TOTAL DES DEPENSES</text:p>
          </table:table-cell>
          <table:covered-table-cell/>
          <table:covered-table-cell/>
          <table:table-cell table:style-name="Tableau1.D17">
            <text:p text:style-name="P7"/>
          </table:table-cell>
          <table:table-cell table:style-name="Tableau1.E17" office:value-type="string">
            <text:p text:style-name="P8"/>
          </table:table-cell>
          <table:table-cell table:style-name="Tableau1.F17" office:value-type="string">
            <text:p text:style-name="P8"/>
          </table:table-cell>
        </table:table-row>
      </table:table>
      <text:p text:style-name="P2"/>
      <text:p text:style-name="P1"><text:span text:style-name="T5">Visa du receveur municipal</text:span><text:span text:style-name="T2"> <text:s text:c="39"/></text:span><text:span text:style-name="T3"><text:s/>Certifié exact le </text:span><text:span text:style-name="T4"><text:s text:c="29"/></text:span><text:span text:style-name="T7"><text:s text:c="26"/></text:span><text:span text:style-name="T8">S</text:span><text:span text:style-name="T6">ignature et cachet du Maire ou du Président</text:span></text:p>
      <text:p text:style-name="P3"/>
      <text:p text:style-name="P3"/>
      <text:p text:style-name="P3"/>
      <text:p text:style-name="P3"/>
      <text:p text:style-name="P3"/>
      <text:p text:style-name="P5"><draw:line text:anchor-type="char" draw:z-index="0" draw:style-name="gr1" draw:text-style-name="P12" svg:x1="0.067cm" svg:y1="0.108cm" svg:x2="27.127cm" svg:y2="0.108cm"><text:p/></draw:line><draw:frame text:anchor-type="char" draw:z-index="1" draw:style-name="gr2" draw:text-style-name="P13" svg:width="23.787cm" svg:height="0.514cm" svg:x="1.439cm" svg:y="0.362cm"><draw:text-box><text:p><text:span text:style-name="T12">A retourner à la PREFECTURE de la HAUTE-MARNE - </text:span><text:span text:style-name="T13">Bureau du contrôle budgétaire et des dotations de l’Etat</text:span><text:span text:style-name="T12"> - 89, rue Victoire de la Marne -52011 CHAUMONT CEDE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9" draw:display-name="Gradient 9" draw:style="rectangular" draw:cx="50%" draw:cy="50%" draw:start-color="#e6e6ff" draw:end-color="#0000ff" draw:start-intensity="100%" draw:end-intensity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Book Antiqua" style:font-family-complex="'Book Antiqua', Palatino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Book Antiqua" style:font-family-complex="'Book Antiqua', Palatino" style:font-family-generic-complex="roman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Book Antiqua" style:font-family-complex="'Book Antiqua', Palatino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hyphenation-ladder-count="no-limit" fo:text-indent="1.501cm" style:auto-text-indent="false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style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style:contextual-spacing="false" fo:text-align="justify" style:justify-single-word="false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style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text-indent="0cm" style:auto-text-indent="false" fo:keep-with-next="always">
        <style:tab-stops>
          <style:tab-stop style:position="-1.395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text-indent="0cm" style:auto-text-indent="false" fo:keep-with-next="always">
        <style:tab-stops>
          <style:tab-stop style:position="-1.877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text-indent="0cm" style:auto-text-indent="false" fo:keep-with-next="always">
        <style:tab-stops>
          <style:tab-stop style:position="-1.88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style:contextual-spacing="false" fo:text-align="justify" style:justify-single-word="false" fo:text-indent="1cm" style:auto-text-indent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cm" style:contextual-spacing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/>
    <style:style style:name="WW-Body_20_Text_20_2" style:display-name="WW-Body Text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style:contextual-spacing="false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WW8Num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1" style:display-name="WW-Police par défaut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1.402cm" fo:margin-right="1.778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EF</meta:initial-creator>
    <meta:creation-date>2008-10-24T15:28:00</meta:creation-date>
    <dc:date>2017-06-08T11:19:16.331000000</dc:date>
    <meta:print-date>2017-06-08T11:19:08.354000000</meta:print-date>
    <meta:editing-cycles>71</meta:editing-cycles>
    <meta:editing-duration>P24DT13H57M56S</meta:editing-duration>
    <meta:generator>LibreOffice/4.1.6.2.0$Windows_x86 LibreOffice_project/6b04c4a32621d4168ba839813042142f6b4ee13</meta:generator>
    <meta:document-statistic meta:table-count="1" meta:image-count="0" meta:object-count="0" meta:page-count="1" meta:paragraph-count="12" meta:word-count="46" meta:character-count="516" meta:non-whitespace-character-count="254"/>
  </office:meta>
</office:document-meta>
</file>